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angal1" svg:font-family="Mangal" style:font-family-generic="swiss"/>
    <style:font-face style:name="Avignon" svg:font-family="Avignon" style:font-family-generic="roman" style:font-pitch="variable"/>
    <style:font-face style:name="Browallia New" svg:font-family="'Browallia New'" style:font-family-generic="roman" style:font-pitch="variable"/>
    <style:font-face style:name="Calibri" svg:font-family="Calibri" style:font-family-generic="roman" style:font-pitch="variable"/>
    <style:font-face style:name="French Script MT" svg:font-family="'French Script MT'" style:font-family-generic="roman" style:font-pitch="variable"/>
    <style:font-face style:name="SD Viewer Edge Font" svg:font-family="'SD Viewer Edge Fon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983cm" fo:margin-left="-0.018cm" fo:margin-top="0cm" fo:margin-bottom="0cm" table:align="left" style:writing-mode="lr-tb"/>
    </style:style>
    <style:style style:name="Tabelle1.A" style:family="table-column">
      <style:table-column-properties style:column-width="17.845cm"/>
    </style:style>
    <style:style style:name="Tabelle1.B" style:family="table-column">
      <style:table-column-properties style:column-width="1.13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1"/>
    </style:style>
    <style:style style:name="Tabelle1.B1" style:family="table-cell">
      <style:table-cell-properties fo:padding-left="0.191cm" fo:padding-right="0.191cm" fo:padding-top="0cm" fo:padding-bottom="0cm" fo:border="1pt solid #000001"/>
    </style:style>
    <style:style style:name="Tabelle1.A2" style:family="table-cell">
      <style:table-cell-properties style:vertical-align="middle" fo:padding-left="0.191cm" fo:padding-right="0.191cm" fo:padding-top="0cm" fo:padding-bottom="0cm" fo:border-left="0.25pt solid #000001" fo:border-right="none" fo:border-top="none" fo:border-bottom="0.25pt solid #000001"/>
    </style:style>
    <style:style style:name="Tabelle1.B2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B3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B4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5" style:family="table-cell">
      <style:table-cell-properties style:vertical-align="middle" fo:background-color="#fff2cc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le1.B5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B6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7" style:family="table-cell">
      <style:table-cell-properties style:vertical-align="middle" fo:background-color="#fff2cc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e1.B7" style:family="table-cell">
      <style:table-cell-properties fo:padding-left="0.191cm" fo:padding-right="0.191cm" fo:padding-top="0cm" fo:padding-bottom="0cm" fo:border="1pt solid #000001"/>
    </style:style>
    <style:style style:name="Tabelle1.A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8" style:family="table-cell">
      <style:table-cell-properties fo:padding-left="0.191cm" fo:padding-right="0.191cm" fo:padding-top="0cm" fo:padding-bottom="0cm" fo:border="1pt solid #000001"/>
    </style:style>
    <style:style style:name="Tabelle1.A9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9" style:family="table-cell">
      <style:table-cell-properties fo:padding-left="0.191cm" fo:padding-right="0.191cm" fo:padding-top="0cm" fo:padding-bottom="0cm" fo:border="1pt solid #000001"/>
    </style:style>
    <style:style style:name="Tabelle1.B10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11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11" style:family="table-cell">
      <style:table-cell-properties fo:padding-left="0.191cm" fo:padding-right="0.191cm" fo:padding-top="0cm" fo:padding-bottom="0cm" fo:border="1pt solid #000001"/>
    </style:style>
    <style:style style:name="Tabelle1.B12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13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5pt solid #00000a"/>
    </style:style>
    <style:style style:name="Tabelle1.B13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Tabelle1.14" style:family="table-row">
      <style:table-row-properties style:min-row-height="0.801cm" fo:keep-together="auto"/>
    </style:style>
    <style:style style:name="Tabelle1.A14" style:family="table-cell">
      <style:table-cell-properties style:vertical-align="middle" fo:padding-left="0.191cm" fo:padding-right="0.191cm" fo:padding-top="0cm" fo:padding-bottom="0cm" fo:border="none"/>
    </style:style>
    <style:style style:name="Tabelle1.B15" style:family="table-cell">
      <style:table-cell-properties fo:padding-left="0.191cm" fo:padding-right="0.191cm" fo:padding-top="0cm" fo:padding-bottom="0cm" fo:border="1pt solid #000001"/>
    </style:style>
    <style:style style:name="Tabelle1.A16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16" style:family="table-cell">
      <style:table-cell-properties fo:padding-left="0.191cm" fo:padding-right="0.191cm" fo:padding-top="0cm" fo:padding-bottom="0cm" fo:border="1pt solid #000001"/>
    </style:style>
    <style:style style:name="Tabelle1.A1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17" style:family="table-cell">
      <style:table-cell-properties fo:padding-left="0.191cm" fo:padding-right="0.191cm" fo:padding-top="0cm" fo:padding-bottom="0cm" fo:border="1pt solid #000001"/>
    </style:style>
    <style:style style:name="Tabelle1.B18" style:family="table-cell">
      <style:table-cell-properties fo:padding-left="0.191cm" fo:padding-right="0.191cm" fo:padding-top="0cm" fo:padding-bottom="0cm" fo:border="1pt solid #000001"/>
    </style:style>
    <style:style style:name="Tabelle1.B19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20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5pt solid #00000a"/>
    </style:style>
    <style:style style:name="Tabelle1.B20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Tabelle1.21" style:family="table-row">
      <style:table-row-properties style:min-row-height="1.272cm" fo:keep-together="auto"/>
    </style:style>
    <style:style style:name="Tabelle1.A2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e1.22" style:family="table-row">
      <style:table-row-properties style:min-row-height="0.374cm" fo:keep-together="auto"/>
    </style:style>
    <style:style style:name="Tabelle1.A22" style:family="table-cell">
      <style:table-cell-properties style:vertical-align="middle" fo:padding-left="0.191cm" fo:padding-right="0.191cm" fo:padding-top="0cm" fo:padding-bottom="0cm" fo:border-left="0.25pt solid #000001" fo:border-right="0.5pt solid #000001" fo:border-top="0.25pt solid #000001" fo:border-bottom="0.5pt solid #000001"/>
    </style:style>
    <style:style style:name="Tabelle1.B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B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B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B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A29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29" style:family="table-cell">
      <style:table-cell-properties fo:padding-left="0.191cm" fo:padding-right="0.191cm" fo:padding-top="0cm" fo:padding-bottom="0cm" fo:border="0.5pt solid #000001"/>
    </style:style>
    <style:style style:name="Tabelle1.B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A31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31" style:family="table-cell">
      <style:table-cell-properties fo:padding-left="0.191cm" fo:padding-right="0.191cm" fo:padding-top="0cm" fo:padding-bottom="0cm" fo:border="0.5pt solid #000001"/>
    </style:style>
    <style:style style:name="Tabelle1.A32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5pt solid #00000a"/>
    </style:style>
    <style:style style:name="Tabelle1.B3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le1.33" style:family="table-row">
      <style:table-row-properties style:min-row-height="0.995cm" fo:keep-together="auto"/>
    </style:style>
    <style:style style:name="Tabelle1.A3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e1.A34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34" style:family="table-cell">
      <style:table-cell-properties fo:padding-left="0.191cm" fo:padding-right="0.191cm" fo:padding-top="0cm" fo:padding-bottom="0cm" fo:border="1pt solid #000001"/>
    </style:style>
    <style:style style:name="Tabelle1.B35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B36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B37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38" style:family="table-row">
      <style:table-row-properties style:min-row-height="0.425cm" fo:keep-together="auto"/>
    </style:style>
    <style:style style:name="Tabelle1.A38" style:family="table-cell">
      <style:table-cell-properties style:vertical-align="middle" fo:padding-left="0.191cm" fo:padding-right="0.191cm" fo:padding-top="0cm" fo:padding-bottom="0cm" fo:border-left="0.25pt solid #000001" fo:border-right="none" fo:border-top="none" fo:border-bottom="0.5pt solid #00000a"/>
    </style:style>
    <style:style style:name="Tabelle1.B38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39" style:family="table-row">
      <style:table-row-properties style:min-row-height="0.803cm" fo:keep-together="auto"/>
    </style:style>
    <style:style style:name="Tabelle1.A39" style:family="table-cell">
      <style:table-cell-properties style:vertical-align="middle" fo:background-color="#fff2cc" fo:padding-left="0.191cm" fo:padding-right="0.191cm" fo:padding-top="0cm" fo:padding-bottom="0cm" fo:border="0.5pt solid #00000a">
        <style:background-image/>
      </style:table-cell-properties>
    </style:style>
    <style:style style:name="Tabelle1.B39" style:family="table-cell">
      <style:table-cell-properties fo:padding-left="0.191cm" fo:padding-right="0.191cm" fo:padding-top="0cm" fo:padding-bottom="0cm" fo:border-left="0.5pt solid #00000a" fo:border-right="1pt solid #000001" fo:border-top="none" fo:border-bottom="0.5pt solid #00000a"/>
    </style:style>
    <style:style style:name="Tabelle1.40" style:family="table-row">
      <style:table-row-properties style:row-height="0.011cm" fo:keep-together="auto"/>
    </style:style>
    <style:style style:name="Tabelle1.A40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e1.B40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e1.A41" style:family="table-cell">
      <style:table-cell-properties style:vertical-align="middle" fo:padding-left="0.191cm" fo:padding-right="0.191cm" fo:padding-top="0cm" fo:padding-bottom="0cm" fo:border="none"/>
    </style:style>
    <style:style style:name="Tabelle1.B41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none"/>
    </style:style>
    <style:style style:name="Tabelle1.A42" style:family="table-cell">
      <style:table-cell-properties style:vertical-align="middle" fo:padding-left="0.191cm" fo:padding-right="0.191cm" fo:padding-top="0cm" fo:padding-bottom="0cm" fo:border="none"/>
    </style:style>
    <style:style style:name="Tabelle1.B42" style:family="table-cell">
      <style:table-cell-properties fo:padding-left="0.191cm" fo:padding-right="0.191cm" fo:padding-top="0cm" fo:padding-bottom="0cm" fo:border="none"/>
    </style:style>
    <style:style style:name="Tabelle1.43" style:family="table-row">
      <style:table-row-properties style:min-row-height="1.009cm" fo:keep-together="auto"/>
    </style:style>
    <style:style style:name="Tabelle1.A43" style:family="table-cell">
      <style:table-cell-properties style:vertical-align="middle" fo:padding-left="0.191cm" fo:padding-right="0.191cm" fo:padding-top="0cm" fo:padding-bottom="0cm" fo:border="none"/>
    </style:style>
    <style:style style:name="Tabelle1.A44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44" style:family="table-cell">
      <style:table-cell-properties fo:padding-left="0.191cm" fo:padding-right="0.191cm" fo:padding-top="0cm" fo:padding-bottom="0cm" fo:border="1pt solid #000001"/>
    </style:style>
    <style:style style:name="Tabelle1.B45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46" style:family="table-cell">
      <style:table-cell-properties style:vertical-align="middle" fo:background-color="#fff2cc" fo:padding-left="0.191cm" fo:padding-right="0.191cm" fo:padding-top="0cm" fo:padding-bottom="0cm" fo:border-left="0.25pt solid #000001" fo:border-right="none" fo:border-top="none" fo:border-bottom="0.5pt solid #00000a">
        <style:background-image/>
      </style:table-cell-properties>
    </style:style>
    <style:style style:name="Tabelle1.B46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47" style:family="table-row">
      <style:table-row-properties style:min-row-height="0.011cm" fo:keep-together="auto"/>
    </style:style>
    <style:style style:name="Tabelle1.A47" style:family="table-cell">
      <style:table-cell-properties style:vertical-align="middle" fo:padding="0.191cm" fo:border-left="0.25pt solid #000001" fo:border-right="none" fo:border-top="0.5pt solid #00000a" fo:border-bottom="0.25pt solid #000001"/>
    </style:style>
    <style:style style:name="Tabelle1.B47" style:family="table-cell">
      <style:table-cell-properties fo:padding="0.191cm" fo:border-left="1pt solid #000001" fo:border-right="1pt solid #000001" fo:border-top="none" fo:border-bottom="1pt solid #000001"/>
    </style:style>
    <style:style style:name="Tabelle1.B48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49" style:family="table-cell">
      <style:table-cell-properties style:vertical-align="middle" fo:padding="0.199cm" fo:border-left="0.25pt solid #000001" fo:border-right="none" fo:border-top="none" fo:border-bottom="0.25pt solid #000001"/>
    </style:style>
    <style:style style:name="Tabelle1.B49" style:family="table-cell">
      <style:table-cell-properties fo:padding="0.199cm" fo:border-left="1pt solid #000001" fo:border-right="1pt solid #000001" fo:border-top="none" fo:border-bottom="1pt solid #000001"/>
    </style:style>
    <style:style style:name="Tabelle1.A50" style:family="table-cell">
      <style:table-cell-properties style:vertical-align="middle" fo:padding="0.199cm" fo:border-left="0.25pt solid #000001" fo:border-right="none" fo:border-top="none" fo:border-bottom="0.25pt solid #000001"/>
    </style:style>
    <style:style style:name="Tabelle1.B50" style:family="table-cell">
      <style:table-cell-properties fo:padding="0.199cm" fo:border-left="1pt solid #000001" fo:border-right="1pt solid #000001" fo:border-top="none" fo:border-bottom="1pt solid #000001"/>
    </style:style>
    <style:style style:name="Tabelle1.51" style:family="table-row">
      <style:table-row-properties style:row-height="0.49cm" fo:keep-together="auto"/>
    </style:style>
    <style:style style:name="Tabelle1.A51" style:family="table-cell">
      <style:table-cell-properties style:vertical-align="middle" fo:padding="0.199cm" fo:border-left="0.25pt solid #000001" fo:border-right="none" fo:border-top="none" fo:border-bottom="0.25pt solid #000001"/>
    </style:style>
    <style:style style:name="Tabelle1.B51" style:family="table-cell">
      <style:table-cell-properties fo:padding="0.199cm" fo:border-left="1pt solid #000001" fo:border-right="1pt solid #000001" fo:border-top="none" fo:border-bottom="1pt solid #000001"/>
    </style:style>
    <style:style style:name="Tabelle1.A52" style:family="table-cell">
      <style:table-cell-properties style:vertical-align="middle" fo:padding-left="0.199cm" fo:padding-right="0.199cm" fo:padding-top="0cm" fo:padding-bottom="0cm" fo:border-left="0.25pt solid #000001" fo:border-right="none" fo:border-top="none" fo:border-bottom="0.25pt solid #000001"/>
    </style:style>
    <style:style style:name="Tabelle1.B52" style:family="table-cell">
      <style:table-cell-properties fo:padding-left="0.199cm" fo:padding-right="0.199cm" fo:padding-top="0cm" fo:padding-bottom="0cm" fo:border-left="1pt solid #000001" fo:border-right="1pt solid #000001" fo:border-top="none" fo:border-bottom="1pt solid #000001"/>
    </style:style>
    <style:style style:name="Tabelle1.A53" style:family="table-cell">
      <style:table-cell-properties style:vertical-align="middle" fo:background-color="#fff2cc" fo:padding-left="0.199cm" fo:padding-right="0.199cm" fo:padding-top="0cm" fo:padding-bottom="0cm" fo:border-left="0.25pt solid #000001" fo:border-right="none" fo:border-top="0.25pt solid #000001" fo:border-bottom="0.5pt solid #00000a">
        <style:background-image/>
      </style:table-cell-properties>
    </style:style>
    <style:style style:name="Tabelle1.B53" style:family="table-cell">
      <style:table-cell-properties fo:padding-left="0.199cm" fo:padding-right="0.199cm" fo:padding-top="0cm" fo:padding-bottom="0cm" fo:border-left="1pt solid #000001" fo:border-right="1pt solid #000001" fo:border-top="none" fo:border-bottom="none"/>
    </style:style>
    <style:style style:name="Tabelle1.54" style:family="table-row">
      <style:table-row-properties style:min-row-height="1.199cm" fo:keep-together="auto"/>
    </style:style>
    <style:style style:name="Tabelle1.A54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0.5pt solid #00000a"/>
    </style:style>
    <style:style style:name="Tabelle1.B5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elle1.A55" style:family="table-cell">
      <style:table-cell-properties style:vertical-align="middle" fo:padding-left="0.191cm" fo:padding-right="0.191cm" fo:padding-top="0cm" fo:padding-bottom="0cm" fo:border-left="0.25pt solid #000001" fo:border-right="none" fo:border-top="0.5pt solid #00000a" fo:border-bottom="0.25pt solid #000001"/>
    </style:style>
    <style:style style:name="Tabelle1.B55" style:family="table-cell">
      <style:table-cell-properties fo:padding-left="0.191cm" fo:padding-right="0.191cm" fo:padding-top="0cm" fo:padding-bottom="0cm" fo:border-left="1pt solid #000001" fo:border-right="1pt solid #000001" fo:border-top="0.5pt solid #00000a" fo:border-bottom="1pt solid #000001"/>
    </style:style>
    <style:style style:name="Tabelle1.A56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56" style:family="table-cell">
      <style:table-cell-properties fo:padding-left="0.191cm" fo:padding-right="0.191cm" fo:padding-top="0cm" fo:padding-bottom="0cm" fo:border="1pt solid #000001"/>
    </style:style>
    <style:style style:name="Tabelle1.A5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57" style:family="table-cell">
      <style:table-cell-properties fo:padding-left="0.191cm" fo:padding-right="0.191cm" fo:padding-top="0cm" fo:padding-bottom="0cm" fo:border="1pt solid #000001"/>
    </style:style>
    <style:style style:name="Tabelle1.B58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B59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60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60" style:family="table-cell">
      <style:table-cell-properties fo:padding-left="0.191cm" fo:padding-right="0.191cm" fo:padding-top="0cm" fo:padding-bottom="0cm" fo:border="1pt solid #000001"/>
    </style:style>
    <style:style style:name="Tabelle1.B61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B62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63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63" style:family="table-cell">
      <style:table-cell-properties fo:padding-left="0.191cm" fo:padding-right="0.191cm" fo:padding-top="0cm" fo:padding-bottom="0cm" fo:border="1pt solid #000001"/>
    </style:style>
    <style:style style:name="Tabelle1.A64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64" style:family="table-cell">
      <style:table-cell-properties fo:padding-left="0.191cm" fo:padding-right="0.191cm" fo:padding-top="0cm" fo:padding-bottom="0cm" fo:border="1pt solid #000001"/>
    </style:style>
    <style:style style:name="Tabelle1.A65" style:family="table-cell">
      <style:table-cell-properties style:vertical-align="middle" fo:padding="0.191cm" fo:border="none"/>
    </style:style>
    <style:style style:name="Tabelle1.B65" style:family="table-cell">
      <style:table-cell-properties style:vertical-align="middle" fo:padding="0.191cm" fo:border="none"/>
    </style:style>
    <style:style style:name="Tabelle1.A66" style:family="table-cell">
      <style:table-cell-properties fo:padding-left="0.191cm" fo:padding-right="0.191cm" fo:padding-top="0cm" fo:padding-bottom="0cm" fo:border-left="0.25pt solid #000001" fo:border-right="none" fo:border-top="0.25pt solid #000001" fo:border-bottom="0.25pt solid #000001"/>
    </style:style>
    <style:style style:name="Tabelle1.B66" style:family="table-cell">
      <style:table-cell-properties fo:padding-left="0.191cm" fo:padding-right="0.191cm" fo:padding-top="0cm" fo:padding-bottom="0cm" fo:border="1pt solid #000001"/>
    </style:style>
    <style:style style:name="Tabelle1.B67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B68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elle1.A69" style:family="table-cell">
      <style:table-cell-properties fo:padding-left="0.191cm" fo:padding-right="0.191cm" fo:padding-top="0cm" fo:padding-bottom="0cm" fo:border-left="none" fo:border-right="none" fo:border-top="0.25pt solid #000001" fo:border-bottom="none"/>
    </style:style>
    <style:style style:name="Tabelle1.B69" style:family="table-cell">
      <style:table-cell-properties style:border-line-width="0.009cm 0.009cm 0.009cm" fo:padding-left="0.191cm" fo:padding-right="0.191cm" fo:padding-top="0cm" fo:padding-bottom="0cm" fo:border="0.75pt double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vignon" fo:font-size="11pt" style:font-size-asian="11pt" style:font-size-complex="11pt"/>
    </style:style>
    <style:style style:name="P3" style:family="paragraph" style:parent-style-name="Frame_20_contents" style:master-page-name="Standard">
      <style:paragraph-properties style:page-number="auto"/>
    </style:style>
    <style:style style:name="T1" style:family="text">
      <style:text-properties fo:color="#2f5496" style:font-name="Viner Hand ITC" fo:font-size="16pt" fo:font-weight="bold" style:font-size-asian="16pt" style:font-weight-asian="bold" style:font-name-complex="Shruti" style:font-size-complex="16pt" style:font-weight-complex="bold"/>
    </style:style>
    <style:style style:name="T2" style:family="text">
      <style:text-properties fo:color="#2f5496" style:font-name="Viner Hand ITC" fo:font-size="16pt" fo:font-weight="bold" style:font-size-asian="16pt" style:font-weight-asian="bold" style:font-name-complex="Shruti" style:font-size-complex="16pt"/>
    </style:style>
    <style:style style:name="T3" style:family="text">
      <style:text-properties fo:color="#2f5496" style:font-name="Viner Hand ITC" fo:font-size="16pt" fo:font-weight="bold" style:font-size-asian="16pt" style:font-weight-asian="bold" style:font-size-complex="16pt"/>
    </style:style>
    <style:style style:name="T4" style:family="text">
      <style:text-properties fo:color="#2f5496" style:font-name="Browallia New" fo:font-size="10pt" fo:font-weight="bold" style:font-size-asian="10pt" style:font-weight-asian="bold" style:font-name-complex="Shruti" style:font-size-complex="10pt" style:font-weight-complex="bold"/>
    </style:style>
    <style:style style:name="T5" style:family="text">
      <style:text-properties style:font-name="Avignon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Avignon" fo:font-size="10pt" fo:font-weight="bold" style:font-size-asian="10pt" style:font-weight-asian="bold" style:font-size-complex="10pt"/>
    </style:style>
    <style:style style:name="T7" style:family="text">
      <style:text-properties style:font-name="Avignon" fo:font-size="10pt" style:font-size-asian="10pt" style:font-size-complex="10pt"/>
    </style:style>
    <style:style style:name="T8" style:family="text">
      <style:text-properties style:font-name="Avignon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9" style:family="text">
      <style:text-properties style:font-name="Avigno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" style:family="text">
      <style:text-properties style:font-name="Avignon" fo:font-size="22pt" style:font-size-asian="22pt" style:font-size-complex="22pt"/>
    </style:style>
    <style:style style:name="T11" style:family="text">
      <style:text-properties style:font-name="Avignon" fo:font-weight="bold" style:font-weight-asian="bold"/>
    </style:style>
    <style:style style:name="T12" style:family="text">
      <style:text-properties style:font-name="Avignon" fo:font-size="14pt" style:font-size-asian="14pt" style:font-size-complex="14pt"/>
    </style:style>
    <style:style style:name="T13" style:family="text">
      <style:text-properties style:font-name="Avignon" fo:font-size="11pt" style:font-size-asian="11pt" style:font-size-complex="11pt"/>
    </style:style>
    <style:style style:name="T14" style:family="text">
      <style:text-properties style:font-name="Avignon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Browallia New"/>
    </style:style>
    <style:style style:name="T16" style:family="text">
      <style:text-properties style:font-name="Browallia New" fo:font-size="14pt" fo:font-weight="bold" style:font-size-asian="14pt" style:font-weight-asian="bold" style:font-name-complex="Shruti" style:font-size-complex="14pt"/>
    </style:style>
    <style:style style:name="T17" style:family="text">
      <style:text-properties style:font-name="Browallia New" fo:font-size="14pt" fo:font-weight="bold" style:font-size-asian="14pt" style:font-weight-asian="bold" style:font-name-complex="Shruti" style:font-size-complex="14pt" style:font-weight-complex="bold"/>
    </style:style>
    <style:style style:name="T18" style:family="text">
      <style:text-properties style:font-name="Browallia New" fo:font-size="14pt" style:font-size-asian="14pt" style:font-name-complex="Shruti" style:font-size-complex="14pt"/>
    </style:style>
    <style:style style:name="T19" style:family="text">
      <style:text-properties style:font-name="Browallia New" fo:font-size="14pt" style:font-size-asian="14pt" style:font-name-complex="Shruti" style:font-size-complex="14pt" style:font-weight-complex="bold"/>
    </style:style>
    <style:style style:name="T20" style:family="text">
      <style:text-properties style:font-name="Browallia New" fo:font-size="14pt" style:font-size-asian="14pt" style:font-size-complex="14pt"/>
    </style:style>
    <style:style style:name="T21" style:family="text">
      <style:text-properties style:font-name="Browallia New" fo:font-size="14pt" fo:font-style="italic" fo:font-weight="bold" style:font-size-asian="14pt" style:font-style-asian="italic" style:font-weight-asian="bold" style:font-name-complex="Shruti" style:font-size-complex="14pt" style:font-style-complex="italic" style:font-weight-complex="bold"/>
    </style:style>
    <style:style style:name="T22" style:family="text">
      <style:text-properties style:font-name="Browallia New" fo:font-weight="bold" style:font-weight-asian="bold" style:font-name-complex="Shruti"/>
    </style:style>
    <style:style style:name="T23" style:family="text">
      <style:text-properties style:font-name="Browallia New" style:font-name-complex="Shruti"/>
    </style:style>
    <style:style style:name="T24" style:family="text">
      <style:text-properties fo:color="#ff0000" style:font-name="Browallia Ne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Shruti" style:font-size-complex="14pt" style:font-style-complex="italic" style:font-weight-complex="bold"/>
    </style:style>
    <style:style style:name="T25" style:family="text">
      <style:text-properties fo:color="#ff0000" style:font-name="Browallia New" fo:font-size="14pt" fo:font-style="italic" fo:font-weight="bold" style:font-size-asian="14pt" style:font-style-asian="italic" style:font-weight-asian="bold" style:font-name-complex="Shruti" style:font-size-complex="14pt" style:font-style-complex="italic" style:font-weight-complex="bold"/>
    </style:style>
    <style:style style:name="T26" style:family="text">
      <style:text-properties fo:color="#ff0000" style:font-name="Browallia New" fo:font-size="14pt" style:text-underline-style="solid" style:text-underline-width="auto" style:text-underline-color="font-color" style:font-size-asian="14pt" style:font-name-complex="Shruti" style:font-size-complex="14pt"/>
    </style:style>
    <style:style style:name="T27" style:family="text">
      <style:text-properties fo:color="#ff0000" style:font-name="Browallia New" fo:font-size="14pt" style:font-size-asian="14pt" style:font-name-complex="Shruti" style:font-size-complex="14pt"/>
    </style:style>
    <style:style style:name="T28" style:family="text">
      <style:text-properties fo:color="#ff0000" style:font-name="SD Viewer Edge Font" fo:font-size="14pt" fo:font-weight="bold" style:font-size-asian="14pt" style:font-weight-asian="bold" style:font-name-complex="Shruti" style:font-size-complex="14pt"/>
    </style:style>
    <style:style style:name="T29" style:family="text">
      <style:text-properties fo:color="#1f3864" style:font-name="Viner Hand ITC" fo:font-size="16pt" fo:font-weight="bold" style:font-size-asian="16pt" style:font-weight-asian="bold" style:font-name-complex="Shruti" style:font-size-complex="16pt"/>
    </style:style>
    <style:style style:name="T30" style:family="text">
      <style:text-properties fo:color="#1f3864" style:font-name="Viner Hand ITC" fo:font-size="16pt" fo:font-weight="bold" style:font-size-asian="16pt" style:font-weight-asian="bold" style:font-size-complex="16pt"/>
    </style:style>
    <style:style style:name="T31" style:family="text">
      <style:text-properties style:font-name="Viner Hand ITC" fo:font-size="16pt" fo:font-weight="bold" style:font-size-asian="16pt" style:font-weight-asian="bold" style:font-size-complex="16pt"/>
    </style:style>
    <style:style style:name="T32" style:family="text">
      <style:text-properties fo:color="#000080" style:font-name="Viner Hand ITC" fo:font-size="16pt" fo:font-weight="bold" style:font-size-asian="16pt" style:font-weight-asian="bold" style:font-name-complex="Shruti" style:font-size-complex="16pt"/>
    </style:style>
    <style:style style:name="T33" style:family="text">
      <style:text-properties fo:color="#000080" style:font-name="Viner Hand ITC" fo:font-size="14pt" fo:font-weight="bold" style:font-size-asian="14pt" style:font-weight-asian="bold" style:font-name-complex="Shruti" style:font-size-complex="14pt"/>
    </style:style>
    <style:style style:name="T34" style:family="text">
      <style:text-properties fo:color="#000080" style:font-name="Viner Hand ITC" fo:font-size="13pt" fo:font-weight="bold" style:font-size-asian="13pt" style:font-weight-asian="bold" style:font-name-complex="Shruti" style:font-size-complex="13pt"/>
    </style:style>
    <style:style style:name="T35" style:family="text">
      <style:text-properties fo:color="#000000" style:font-name="Browallia New" fo:font-size="14pt" fo:font-weight="bold" style:font-size-asian="14pt" style:font-weight-asian="bold" style:font-name-complex="Shruti" style:font-size-complex="14pt"/>
    </style:style>
    <style:style style:name="T36" style:family="text">
      <style:text-properties fo:color="#000000" style:font-name="Browallia New" fo:font-size="14pt" style:font-size-asian="14pt" style:font-name-complex="Shruti" style:font-size-complex="14pt"/>
    </style:style>
    <style:style style:name="T3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-left="0.263cm" fo:padding-right="0.263cm" fo:padding-top="0.136cm" fo:padding-bottom="0.136cm" fo:border="0.51pt solid #000000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Frame_20_contents"><text:span text:style-name="T1">Cocktailtomaten rot und dunkel</text:span></text:p>
          </table:table-cell>
          <table:table-cell table:style-name="Tabelle1.B1" office:value-type="string">
            <text:p text:style-name="Frame_20_contents"><draw:frame draw:style-name="fr1" draw:name="Rahmen1" text:anchor-type="paragraph" svg:x="-6.765cm" svg:y="-2.385cm" svg:width="7.666cm" svg:height="1.589cm" draw:z-index="0"><draw:text-box><text:p text:style-name="Frame_20_contents"><text:span text:style-name="T5">Name:</text:span></text:p><text:p text:style-name="Frame_20_contents"><text:span text:style-name="T5">Telefon:</text:span></text:p></draw:text-box></draw:frame><text:span text:style-name="T4">Anzahl</text:span></text:p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Aurora: </text:span><text:span text:style-name="T18">Süß-aromatische, runde, rote Partytomate mit ca. 3cm großen Früchten. Robust und wüchsig. Eine Wonne für Augen und Gaumen! Suchtgefahr! Früh, lang und reich tragend!</text:span></text:p>
          </table:table-cell>
          <table:table-cell table:style-name="Tabelle1.B2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Black Cherry: </text:span><text:span text:style-name="T18">Reich tragend, dunkelrote bis schwarze Früchte, schmelzend süß und weichfleischig.</text:span></text:p>
          </table:table-cell>
          <table:table-cell table:style-name="Tabelle1.B3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Black Zebra: </text:span><text:span text:style-name="T18">Sehr schmackhafte, ca. 4cm große Früchte in dunkelrot-schwarz mit grünen Streifen. Auch gut geeignet für Kübelpflanzung.</text:span></text:p>
          </table:table-cell>
          <table:table-cell table:style-name="Tabelle1.B4" office:value-type="string">
            <text:p text:style-name="Frame_20_contents"/>
          </table:table-cell>
        </table:table-row>
        <table:table-row table:style-name="Tabelle1.1">
          <table:table-cell table:style-name="Tabelle1.A5" office:value-type="string">
            <text:p text:style-name="Frame_20_contents"><text:span text:style-name="T17">Blue Pitts: </text:span><text:span text:style-name="T19">Rosarote, blauviolette Cocktailtomate; leckere Früchte, die in Pastellfarben abreifen.</text:span></text:p>
          </table:table-cell>
          <table:table-cell table:style-name="Tabelle1.B5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Drei kleine Mohren: </text:span><text:span text:style-name="T18">Kleine, maximal pflaumengroße, ovale, dunkle Früchte. Aromatisch und lecker!</text:span></text:p>
          </table:table-cell>
          <table:table-cell table:style-name="Tabelle1.B6" office:value-type="string">
            <text:p text:style-name="Frame_20_contents"/>
          </table:table-cell>
        </table:table-row>
        <table:table-row table:style-name="Tabelle1.1">
          <table:table-cell table:style-name="Tabelle1.A7" office:value-type="string">
            <text:p text:style-name="Frame_20_contents"><text:span text:style-name="T16">Gärtners Wonne: </text:span><text:span text:style-name="T18">Alte englische Sorte. Kirschtomate mit kleine roten, saftigen und leckeren Früchten; Riesenerträge!</text:span></text:p>
          </table:table-cell>
          <table:table-cell table:style-name="Tabelle1.B7" office:value-type="string">
            <text:p text:style-name="Frame_20_contents"/>
          </table:table-cell>
        </table:table-row>
        <table:table-row table:style-name="Tabelle1.1">
          <table:table-cell table:style-name="Tabelle1.A8" office:value-type="string">
            <text:p text:style-name="Frame_20_contents"><text:span text:style-name="T16">Maiglöckchen: </text:span><text:span text:style-name="T18">Kleine Früchte enden in einer Spitze und hängen wie Maiglöckchen an einem Stiel. Ertragreich und robust.</text:span></text:p>
          </table:table-cell>
          <table:table-cell table:style-name="Tabelle1.B8" office:value-type="string">
            <text:p text:style-name="Frame_20_contents"/>
          </table:table-cell>
        </table:table-row>
        <table:table-row table:style-name="Tabelle1.1">
          <table:table-cell table:style-name="Tabelle1.A9" office:value-type="string">
            <text:p text:style-name="Frame_20_contents"><text:span text:style-name="T16">Mexikanische Honigtomate: </text:span><text:span text:style-name="T18">Ausgeprägt süße, 3cm grosse, rote Früchte, ertragreich, saftig, ausgezeichnetes Aroma.</text:span></text:p>
          </table:table-cell>
          <table:table-cell table:style-name="Tabelle1.B9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Pepe: </text:span><text:span text:style-name="T18">Frühe Kirschtomate außergewöhnlich hoher Zuckergehalt; sehr saftig und lecker; robuste Pflanze mit vielen Rispen; wenig anfällig!</text:span></text:p>
          </table:table-cell>
          <table:table-cell table:style-name="Tabelle1.B10" office:value-type="string">
            <text:p text:style-name="Frame_20_contents"/>
          </table:table-cell>
        </table:table-row>
        <table:table-row table:style-name="Tabelle1.1">
          <table:table-cell table:style-name="Tabelle1.A11" office:value-type="string">
            <text:p text:style-name="Frame_20_contents"><text:span text:style-name="T17">Rote Birnenförmige</text:span><text:span text:style-name="T16">: </text:span><text:span text:style-name="T18">Kleine, birnenförmige Früchte, reich tragend!</text:span></text:p>
          </table:table-cell>
          <table:table-cell table:style-name="Tabelle1.B11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Vesennij Mieurinskij: </text:span><text:span text:style-name="T18">Aus Russland stammende, vielleicht süßeste Tomate der Welt! An Trauben wachsen 12-16 rote, ca. 4cm große Früchte mit dünner Haut. Getrocknet in Oel verstärkt sich der zuckersüße Geschmack.</text:span></text:p>
          </table:table-cell>
          <table:table-cell table:style-name="Tabelle1.B12" office:value-type="string">
            <text:p text:style-name="Frame_20_contents"/>
          </table:table-cell>
        </table:table-row>
        <table:table-row table:style-name="Tabelle1.1">
          <table:table-cell table:style-name="Tabelle1.A13" office:value-type="string">
            <text:p text:style-name="Frame_20_contents"><text:span text:style-name="T16">Zuckertraube:</text:span><text:span text:style-name="T18">Kleine aromatische Delikatesse für regengeschützten Anbau. Lange Trauben, starker Wuchs, kann mehrtriebig gezogen werden.</text:span></text:p>
          </table:table-cell>
          <table:table-cell table:style-name="Tabelle1.B13" office:value-type="string">
            <text:p text:style-name="Frame_20_contents"/>
          </table:table-cell>
        </table:table-row>
        <table:table-row table:style-name="Tabelle1.14">
          <table:table-cell table:style-name="Tabelle1.A14" table:number-columns-spanned="2" office:value-type="string">
            <text:p text:style-name="Frame_20_contents"><text:span text:style-name="T2">Cocktailtomaten weiß, gelb orange und grün</text:span></text:p>
          </table:table-cell>
          <table:covered-table-cell/>
        </table:table-row>
        <table:table-row table:style-name="Tabelle1.1">
          <table:table-cell table:style-name="Tabelle1.A7" office:value-type="string">
            <text:p text:style-name="Frame_20_contents"><text:span text:style-name="T16">Dattelwein: </text:span><text:span text:style-name="T18">Riesige, fächerförmige Rispen; tragen Unmengen an ovalen, gelben, saftig-süßen Früchten.</text:span></text:p>
          </table:table-cell>
          <table:table-cell table:style-name="Tabelle1.B15" office:value-type="string">
            <text:p text:style-name="Frame_20_contents"/>
          </table:table-cell>
        </table:table-row>
        <table:table-row table:style-name="Tabelle1.1">
          <table:table-cell table:style-name="Tabelle1.A16" office:value-type="string">
            <text:p text:style-name="Frame_20_contents"><text:span text:style-name="T16">Gelbe Birnenförmige: </text:span><text:span text:style-name="T18">Kleine, gelbe, birnenförmige Früchte, reich tragend.</text:span></text:p>
          </table:table-cell>
          <table:table-cell table:style-name="Tabelle1.B16" office:value-type="string">
            <text:p text:style-name="Frame_20_contents"/>
          </table:table-cell>
        </table:table-row>
        <table:table-row table:style-name="Tabelle1.1">
          <table:table-cell table:style-name="Tabelle1.A17" office:value-type="string">
            <text:p text:style-name="Frame_20_contents"><text:span text:style-name="T16">Gelbe Cherry: </text:span><text:span text:style-name="T18">Sehr ertragreiche gelbe Kirschtomate; ovale leicht spitze </text:span><text:soft-page-break/><text:span text:style-name="T18">Früchte an Rispen; angenehmes mild würziges Aroma</text:span></text:p>
          </table:table-cell>
          <table:table-cell table:style-name="Tabelle1.B17" office:value-type="string">
            <text:p text:style-name="Frame_20_contents"/>
          </table:table-cell>
        </table:table-row>
        <table:table-row table:style-name="Tabelle1.1">
          <table:table-cell table:style-name="Tabelle1.A7" office:value-type="string">
            <text:p text:style-name="Frame_20_contents"><text:span text:style-name="T16">Gelbes Ei: </text:span><text:span text:style-name="T18">2-4 cm große, ovale Cocktailtomate; mild würziger Geschmack.</text:span></text:p>
          </table:table-cell>
          <table:table-cell table:style-name="Tabelle1.B18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Green Grape: </text:span><text:span text:style-name="T18">Kleine, gelblichgrüne Früchte; ca. 2,5cm groß; äußerst lecker!</text:span></text:p>
          </table:table-cell>
          <table:table-cell table:style-name="Tabelle1.B19" office:value-type="string">
            <text:p text:style-name="Frame_20_contents"/>
          </table:table-cell>
        </table:table-row>
        <table:table-row table:style-name="Tabelle1.1">
          <table:table-cell table:style-name="Tabelle1.A20" office:value-type="string">
            <text:p text:style-name="Frame_20_contents"><text:span text:style-name="T16">Weisse Mirabelle: </text:span><text:span text:style-name="T18">Große Trauben, helle Früchte mit feinsäuerlichem Geschmack, </text:span><text:span text:style-name="T24">wenig krankheitsanfällig, </text:span><text:span text:style-name="T18">üppige Ernte.</text:span></text:p>
          </table:table-cell>
          <table:table-cell table:style-name="Tabelle1.B20" office:value-type="string">
            <text:p text:style-name="Frame_20_contents"/>
          </table:table-cell>
        </table:table-row>
        <table:table-row table:style-name="Tabelle1.21">
          <table:table-cell table:style-name="Tabelle1.A21" table:number-columns-spanned="2" office:value-type="string">
            <text:p text:style-name="Frame_20_contents"><text:span text:style-name="T2">Runde Tomaten rot, gelb und gestreift</text:span></text:p>
          </table:table-cell>
          <table:covered-table-cell/>
        </table:table-row>
        <table:table-row table:style-name="Tabelle1.22">
          <table:table-cell table:style-name="Tabelle1.A22" table:number-columns-spanned="2" office:value-type="string">
            <text:p text:style-name="Frame_20_contents"><text:span text:style-name="T17">Amish Pasta: </text:span><text:span text:style-name="T18">Starkwüchsige Sorte mit großen, roten Früchten. Mittelspät reifend, hervorragende Saucentomate!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Frame_20_contents"><text:span text:style-name="T17">Auriga: </text:span><text:span text:style-name="T18">Alte DDR-Sorte mit orangenfarbenen runden Früchten. Würzig, saftig, süß und schmackhaft. Zum Frischverzehr oder Salat geeignet, ca 4-6cm groß, frühe Ernte!</text:span></text:p>
          </table:table-cell>
          <table:table-cell table:style-name="Tabelle1.B23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Blue Osu: </text:span><text:span text:style-name="T18">Die ca. 4-5cm großen Früchte haben auf der von der Sonne beschienenen Seite eine tief dunkelblau- violette Farbe; ansonsten sind sie hell rotbraun ähnlich einer Aubergine!</text:span></text:p>
          </table:table-cell>
          <table:table-cell table:style-name="Tabelle1.B24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Bonner Beste: </text:span><text:span text:style-name="T18">Dunkelrote, flachrunde, leicht gezahnte Früchte. </text:span><text:span text:style-name="T24">Kälteverträglichkeit und gute Widerstandskraft gegen Krautfäule</text:span><text:span text:style-name="T26">!</text:span><text:span text:style-name="T18"> Ernte bis Ende November -typischer Tomatengeschmack, sehr platzfest!</text:span></text:p>
          </table:table-cell>
          <table:table-cell table:style-name="Tabelle1.B25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Green Zebra: </text:span><text:span text:style-name="T18">Gelbe Früchte mit grünen Streifen; wohlschmeckend; reich tragend.</text:span></text:p>
          </table:table-cell>
          <table:table-cell table:style-name="Tabelle1.B26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Harzfeuer: </text:span><text:span text:style-name="T18">Schöne, hellrote, mittelgroße, runde Früchte mit gutem Geschmack. Ertragreich, früh + lange tragend. </text:span><text:span text:style-name="T25">Widerstandsfähig</text:span><text:span text:style-name="T21"> gegen Krautfäule!</text:span></text:p>
          </table:table-cell>
          <table:table-cell table:style-name="Tabelle1.B27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Hirtentomate: </text:span><text:span text:style-name="T18">Salattomate, schnittfeste rote, etwas plattrunde, ca. 250g schwere Früchte. Massenträger, lange haltbar!</text:span></text:p>
          </table:table-cell>
          <table:table-cell table:style-name="Tabelle1.B28" office:value-type="string">
            <text:p text:style-name="Frame_20_contents"/>
          </table:table-cell>
        </table:table-row>
        <table:table-row table:style-name="Tabelle1.1">
          <table:table-cell table:style-name="Tabelle1.A29" office:value-type="string">
            <text:p text:style-name="Frame_20_contents"><text:span text:style-name="T16">Königin von Sainte Marthe: </text:span><text:span text:style-name="T18">Festfleischige, saftige, aromatische Sorte. Die prallrunden, regelmäßig geformten Früchte reifen ab Mitte August.</text:span></text:p>
          </table:table-cell>
          <table:table-cell table:style-name="Tabelle1.B29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Matina: </text:span><text:span text:style-name="T18">Frühe rote Stabtomate, kartoffelblättrig – Klassiker im Bioanbau!</text:span></text:p>
          </table:table-cell>
          <table:table-cell table:style-name="Tabelle1.B30" office:value-type="string">
            <text:p text:style-name="Frame_20_contents"/>
          </table:table-cell>
        </table:table-row>
        <table:table-row table:style-name="Tabelle1.1">
          <table:table-cell table:style-name="Tabelle1.A31" office:value-type="string">
            <text:p text:style-name="Frame_20_contents"><text:span text:style-name="T16">Süße von Ungarn: </text:span><text:span text:style-name="T18">Mittelfrühe sehr fleischige und äußerst schmackhafte Tomate. </text:span><text:span text:style-name="T25">Sehr widerstandsfähig gegen Krautfäule!</text:span></text:p>
            <text:p text:style-name="Frame_20_contents"><text:span text:style-name="T18">begrenzter Wuchs.</text:span></text:p>
          </table:table-cell>
          <table:table-cell table:style-name="Tabelle1.B31" office:value-type="string">
            <text:p text:style-name="Frame_20_contents"/>
          </table:table-cell>
        </table:table-row>
        <table:table-row table:style-name="Tabelle1.1">
          <table:table-cell table:style-name="Tabelle1.A32" office:value-type="string">
            <text:p text:style-name="Frame_20_contents"><text:span text:style-name="T16">Tigerella: </text:span><text:span text:style-name="T18">Rotgelb gestreifte Früchte mittlerer Größe. Robuste, saftige und </text:span><text:soft-page-break/><text:span text:style-name="T18">wohlschmeckende Sorte.</text:span></text:p>
          </table:table-cell>
          <table:table-cell table:style-name="Tabelle1.B32" office:value-type="string">
            <text:p text:style-name="Frame_20_contents"/>
          </table:table-cell>
        </table:table-row>
        <table:table-row table:style-name="Tabelle1.33">
          <table:table-cell table:style-name="Tabelle1.A33" table:number-columns-spanned="2" office:value-type="string">
            <text:p text:style-name="Frame_20_contents"><text:span text:style-name="T3">Kübeltomaten für den Balkon</text:span></text:p>
          </table:table-cell>
          <table:covered-table-cell/>
        </table:table-row>
        <table:table-row table:style-name="Tabelle1.1">
          <table:table-cell table:style-name="Tabelle1.A34" office:value-type="string">
            <text:p text:style-name="Frame_20_contents"><text:span text:style-name="T17">Drei Käsehoch: </text:span><text:span text:style-name="T18">Rosa Buschtomate, gedeiht sehr gut in Balkonkästen oder kleinen Töpfen, da max. 40cm hoch. Fruchtig-süßer Geschmack, frühe und ertragreiche Ernte ab Ende Juni!</text:span></text:p>
          </table:table-cell>
          <table:table-cell table:style-name="Tabelle1.B34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Gelbe Topftomate: </text:span><text:span text:style-name="T18">20-30cm niedrige Topftomate mit sehr kompaktem Wuchs + dutzenden festen, gelben 2cm großen runden Früchten.</text:span></text:p>
          </table:table-cell>
          <table:table-cell table:style-name="Tabelle1.B35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Himbeerrose: </text:span><text:span text:style-name="T18">Buschtomate <text:s/>mit mirabellgroßen Früchten. Braucht nicht gestabt noch ausgegeizt zu werden. Ausladender Wuchs. Ideal für Ampeln auf dem Balkon.</text:span></text:p>
          </table:table-cell>
          <table:table-cell table:style-name="Tabelle1.B36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Paulinchen: </text:span><text:span text:style-name="T18">Kleinwüchsige Buschtomate; der Zwerg mit hohem Zierwert produziert; leckere, gelbe Früchte; verzichten sie aufs Ausgeizen</text:span></text:p>
          </table:table-cell>
          <table:table-cell table:style-name="Tabelle1.B37" office:value-type="string">
            <text:p text:style-name="Frame_20_contents"/>
          </table:table-cell>
        </table:table-row>
        <table:table-row table:style-name="Tabelle1.38">
          <table:table-cell table:style-name="Tabelle1.A38" office:value-type="string">
            <text:p text:style-name="Frame_20_contents"><text:span text:style-name="T16">Rotkäppchen: </text:span><text:span text:style-name="T18">Kartoffelblättrige Buschtomate mit normalgroßen, platzfesten Früchten und hohem Ertrag. Kompakt wachsend</text:span></text:p>
          </table:table-cell>
          <table:table-cell table:style-name="Tabelle1.B38" office:value-type="string">
            <text:p text:style-name="Frame_20_contents"/>
          </table:table-cell>
        </table:table-row>
        <table:table-row table:style-name="Tabelle1.39">
          <table:table-cell table:style-name="Tabelle1.A39" office:value-type="string">
            <text:p text:style-name="Frame_20_contents"><text:span text:style-name="T16">Siderno: </text:span><text:span text:style-name="T18">Unkomplizierte Cocktailtomate mit buschigem, stabilen Wuchs; muss nicht! ausgegeizt werden. Bestens geeignet für Kübel auf Balkon oder Terasse; Süße, rote und platzfeste Früchte.</text:span></text:p>
          </table:table-cell>
          <table:table-cell table:style-name="Tabelle1.B39" office:value-type="string">
            <text:p text:style-name="Frame_20_contents"/>
          </table:table-cell>
        </table:table-row>
        <table:table-row table:style-name="Tabelle1.40">
          <table:table-cell table:style-name="Tabelle1.A40" office:value-type="string">
            <text:p text:style-name="Frame_20_contents"><text:span text:style-name="T28">Besonders geformte Tomaten</text:span></text:p>
          </table:table-cell>
          <table:table-cell table:style-name="Tabelle1.B40" office:value-type="string">
            <text:p text:style-name="Frame_20_contents"/>
          </table:table-cell>
        </table:table-row>
        <table:table-row table:style-name="Tabelle1.40">
          <table:table-cell table:style-name="Tabelle1.A41" office:value-type="string">
            <text:p text:style-name="Frame_20_contents"/>
          </table:table-cell>
          <table:table-cell table:style-name="Tabelle1.B41" office:value-type="string">
            <text:p text:style-name="Frame_20_contents"/>
          </table:table-cell>
        </table:table-row>
        <table:table-row table:style-name="Tabelle1.1">
          <table:table-cell table:style-name="Tabelle1.A42" office:value-type="string">
            <text:p text:style-name="Frame_20_contents"/>
          </table:table-cell>
          <table:table-cell table:style-name="Tabelle1.B42" office:value-type="string">
            <text:p text:style-name="Frame_20_contents"/>
          </table:table-cell>
        </table:table-row>
        <table:table-row table:style-name="Tabelle1.43">
          <table:table-cell table:style-name="Tabelle1.A43" table:number-columns-spanned="2" office:value-type="string">
            <text:p text:style-name="Frame_20_contents"><text:span text:style-name="T3">Besonders geformte Tomaten</text:span></text:p>
          </table:table-cell>
          <table:covered-table-cell/>
        </table:table-row>
        <table:table-row table:style-name="Tabelle1.1">
          <table:table-cell table:style-name="Tabelle1.A44" office:value-type="string">
            <text:p text:style-name="Frame_20_contents"><text:span text:style-name="T17">Andenhorn:</text:span><text:span text:style-name="T18">Früchte erinnern in ihrer Form an eine Spitzpaprika; dickwandig, schnittfest, samenarm + nicht sehr saftig; unempfindliche, reichtragende Sorte</text:span></text:p>
          </table:table-cell>
          <table:table-cell table:style-name="Tabelle1.B44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7">De Berao: </text:span><text:span text:style-name="T18">4 m hohe, alte Sorte. Langovale, große, leicht mehlige rote Früchte. Sehr hoher Ertrag!</text:span></text:p>
          </table:table-cell>
          <table:table-cell table:style-name="Tabelle1.B45" office:value-type="string">
            <text:p text:style-name="Frame_20_contents"/>
          </table:table-cell>
        </table:table-row>
        <table:table-row table:style-name="Tabelle1.1">
          <table:table-cell table:style-name="Tabelle1.A46" office:value-type="string">
            <text:p text:style-name="Frame_20_contents"><text:span text:style-name="T17">Gelbe Paprika: </text:span><text:span text:style-name="T19">Orangegelbe, große Flaschentomate mit feinfruchtig mildem, süßen Geschmack; wenig Kerne und relativ wenig Saft.</text:span></text:p>
          </table:table-cell>
          <table:table-cell table:style-name="Tabelle1.B46" office:value-type="string">
            <text:p text:style-name="Frame_20_contents"/>
          </table:table-cell>
        </table:table-row>
        <table:table-row table:style-name="Tabelle1.47">
          <table:table-cell table:style-name="Tabelle1.A47" office:value-type="string">
            <text:p text:style-name="Frame_20_contents"><text:span text:style-name="T17">Kleine Herztomate:</text:span><text:span text:style-name="T18"> 4-6cm große rote Herztomate mit würzigem Geschmack; erstaunlich hoher Ertrag an <text:s/>doldenartigen Fruchtständen.</text:span></text:p>
          </table:table-cell>
          <table:table-cell table:style-name="Tabelle1.B47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Kleines Ochsenherz: </text:span><text:span text:style-name="T18">Mittelgroße Stabtomate in Herzform, reich tragend, guter Geschmack. Gut geeignet für den Freilandanbau.</text:span></text:p>
          </table:table-cell>
          <table:table-cell table:style-name="Tabelle1.B48" office:value-type="string">
            <text:p text:style-name="Frame_20_contents"/>
          </table:table-cell>
        </table:table-row>
        <table:table-row table:style-name="Tabelle1.1">
          <table:table-cell table:style-name="Tabelle1.A49" office:value-type="string">
            <text:p text:style-name="Frame_20_contents"><text:span text:style-name="T16">Reisetomate: </text:span><text:span text:style-name="T18">Erstaunliche Form, wie ein Bündel kleiner Tomaten an einem Stiel. Die einzelnen Fruchtkammern sind voneinander getrennt, so dass man die </text:span><text:soft-page-break/><text:span text:style-name="T18">Tomate teilen kann, ohne daß der Saft heraus läuft. Früh reifend.</text:span></text:p>
          </table:table-cell>
          <table:table-cell table:style-name="Tabelle1.B49" office:value-type="string">
            <text:p text:style-name="Frame_20_contents"/>
          </table:table-cell>
        </table:table-row>
        <table:table-row table:style-name="Tabelle1.1">
          <table:table-cell table:style-name="Tabelle1.A50" office:value-type="string">
            <text:p text:style-name="Frame_20_contents"><text:span text:style-name="T16">Roma: </text:span><text:span text:style-name="T18">Mittelgroße, rote, birnenförmige Flaschentomate mit viel Fruchtfleisch und wenig Kernen. Besonders gut für Suppen, Saucen, Ketchup und Tomatenmark geeignet!</text:span></text:p>
          </table:table-cell>
          <table:table-cell table:style-name="Tabelle1.B50" office:value-type="string">
            <text:p text:style-name="Frame_20_contents"/>
          </table:table-cell>
        </table:table-row>
        <table:table-row table:style-name="Tabelle1.51">
          <table:table-cell table:style-name="Tabelle1.A51" office:value-type="string">
            <text:p text:style-name="Frame_20_contents"><text:bookmark-start text:name="_GoBack"/><text:span text:style-name="T16">Rosa gezahnte: </text:span><text:span text:style-name="T18">Rosarote, sehr dekorative Tomate mit mürben Fleisch in typischer Zackenform!</text:span></text:p>
          </table:table-cell>
          <table:table-cell table:style-name="Tabelle1.B51" office:value-type="string">
            <text:p text:style-name="Frame_20_contents"/>
          </table:table-cell>
        </table:table-row>
        <table:table-row table:style-name="Tabelle1.1">
          <table:table-cell table:style-name="Tabelle1.A52" office:value-type="string">
            <text:p text:style-name="Frame_20_contents"><text:bookmark-end text:name="_GoBack"/><text:span text:style-name="T16">San Marzano: </text:span><text:span text:style-name="T18">Klassische, längliche rote Sorte aus Italien. Intensives Aroma, sehr gut geeignet für Suppen und Soßen.</text:span></text:p>
          </table:table-cell>
          <table:table-cell table:style-name="Tabelle1.B52" office:value-type="string">
            <text:p text:style-name="Frame_20_contents"/>
          </table:table-cell>
        </table:table-row>
        <table:table-row table:style-name="Tabelle1.1">
          <table:table-cell table:style-name="Tabelle1.A53" office:value-type="string">
            <text:p text:style-name="Frame_20_contents"><text:span text:style-name="T16">Zitronentomate: </text:span><text:span text:style-name="T18">Gelbfrüchtige, süßliche Safttomate mit dünner Haut und wenig Säure.</text:span></text:p>
          </table:table-cell>
          <table:table-cell table:style-name="Tabelle1.B53" office:value-type="string">
            <text:p text:style-name="Frame_20_contents"/>
          </table:table-cell>
        </table:table-row>
        <table:table-row table:style-name="Tabelle1.54">
          <table:table-cell table:style-name="Tabelle1.A54" office:value-type="string">
            <text:p text:style-name="Frame_20_contents"/>
            <text:p text:style-name="Frame_20_contents"/>
            <text:p text:style-name="Frame_20_contents"><text:span text:style-name="T32">Fleischtomaten</text:span></text:p>
          </table:table-cell>
          <table:table-cell table:style-name="Tabelle1.B54" office:value-type="string">
            <text:p text:style-name="Frame_20_contents"/>
          </table:table-cell>
        </table:table-row>
        <table:table-row table:style-name="Tabelle1.1">
          <table:table-cell table:style-name="Tabelle1.A55" office:value-type="string">
            <text:p text:style-name="Frame_20_contents"><text:span text:style-name="T16">Ananastomate: </text:span><text:span text:style-name="T18">Gelb bis rotorange, sehr dicke Früchte, bis ein Kilo schwer. Aufgeschnitten ähneln die Scheiben einer Ananas. Wenig Kerne, sehr aromatisch.</text:span></text:p>
          </table:table-cell>
          <table:table-cell table:style-name="Tabelle1.B55" office:value-type="string">
            <text:p text:style-name="Frame_20_contents"/>
          </table:table-cell>
        </table:table-row>
        <table:table-row table:style-name="Tabelle1.1">
          <table:table-cell table:style-name="Tabelle1.A56" office:value-type="string">
            <text:p text:style-name="Frame_20_contents"><text:span text:style-name="T16">Berner Rose: </text:span><text:span text:style-name="T18">Eine der besten und delikatesten Feinschmeckersorte mit Früchten von rosenroter Farbe.</text:span></text:p>
          </table:table-cell>
          <table:table-cell table:style-name="Tabelle1.B56" office:value-type="string">
            <text:p text:style-name="Frame_20_contents"/>
          </table:table-cell>
        </table:table-row>
        <table:table-row table:style-name="Tabelle1.1">
          <table:table-cell table:style-name="Tabelle1.A57" office:value-type="string">
            <text:p text:style-name="Frame_20_contents"><text:span text:style-name="T16">Carotina: </text:span><text:span text:style-name="T18">Saftige, dicke Früchte von intensiv oranger Farbe. Milder, tomatiger Geschmack, wenig Säure!</text:span></text:p>
          </table:table-cell>
          <table:table-cell table:style-name="Tabelle1.B57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Herztomate: </text:span><text:span text:style-name="T18">Schöne, herzförmige Fleischtomate von feinem Aroma, ohne Säure!</text:span></text:p>
          </table:table-cell>
          <table:table-cell table:style-name="Tabelle1.B58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Liguria: </text:span><text:span text:style-name="T18">Mittelfrühe, 200-250g große, birnenförmige Frucht. Außergewöhnlich guter Geschmack.</text:span></text:p>
          </table:table-cell>
          <table:table-cell table:style-name="Tabelle1.B59" office:value-type="string">
            <text:p text:style-name="Frame_20_contents"/>
          </table:table-cell>
        </table:table-row>
        <table:table-row table:style-name="Tabelle1.1">
          <table:table-cell table:style-name="Tabelle1.A60" office:value-type="string">
            <text:p text:style-name="Frame_20_contents"><text:span text:style-name="T16">Marmande: </text:span><text:span text:style-name="T18">Alte, französische Sorte mit vielkammrigen, gefurchten Fleichtomatenfrüchten.</text:span></text:p>
          </table:table-cell>
          <table:table-cell table:style-name="Tabelle1.B60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Ochsenherz: </text:span><text:span text:style-name="T18">Stark wachsende Sorte mit großen länglichen Früchten in Ochsenherzform. Violett-rote Farbe, ausgezeichneter Geschmack.</text:span></text:p>
          </table:table-cell>
          <table:table-cell table:style-name="Tabelle1.B61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Rosii Marunte: </text:span><text:span text:style-name="T18">Rumänische Fleischtomate, sehr aromatisch und fleischig. Bis drei Meter hoch!</text:span></text:p>
          </table:table-cell>
          <table:table-cell table:style-name="Tabelle1.B62" office:value-type="string">
            <text:p text:style-name="Frame_20_contents"/>
          </table:table-cell>
        </table:table-row>
        <table:table-row table:style-name="Tabelle1.1">
          <table:table-cell table:style-name="Tabelle1.A63" office:value-type="string">
            <text:p text:style-name="Frame_20_contents"><text:span text:style-name="T16">Schwarze Krim: </text:span><text:span text:style-name="T18">Mittelgroße, runde Früchte, mehrkammrig, dunkelviolett </text:span><text:soft-page-break/><text:span text:style-name="T18">abreifend, sehr delikat, weich im Fruchtfleisch, sehr dünnschalig.</text:span></text:p>
          </table:table-cell>
          <table:table-cell table:style-name="Tabelle1.B63" office:value-type="string">
            <text:p text:style-name="Frame_20_contents"/>
          </table:table-cell>
        </table:table-row>
        <table:table-row table:style-name="Tabelle1.1">
          <table:table-cell table:style-name="Tabelle1.A64" office:value-type="string">
            <text:p text:style-name="Frame_20_contents"><text:span text:style-name="T17">Schwarzer Prinz: </text:span><text:span text:style-name="T18">Mittelgrosse, rundovale Früchte von granatroter bis fast schwarzer Farbe. Robuste Pflanze – guter Geschmack.</text:span></text:p>
          </table:table-cell>
          <table:table-cell table:style-name="Tabelle1.B64" office:value-type="string">
            <text:p text:style-name="Frame_20_contents"/>
          </table:table-cell>
        </table:table-row>
        <table:table-row table:style-name="Tabelle1.1">
          <table:table-cell table:style-name="Tabelle1.A65" office:value-type="string">
            <text:p text:style-name="Frame_20_contents"/>
            <text:p text:style-name="Frame_20_contents"><text:span text:style-name="T32">Wildtomaten</text:span></text:p>
          </table:table-cell>
          <table:table-cell table:style-name="Tabelle1.B65" office:value-type="string">
            <text:p text:style-name="Frame_20_contents"/>
          </table:table-cell>
        </table:table-row>
        <table:table-row table:style-name="Tabelle1.1">
          <table:table-cell table:style-name="Tabelle1.A66" office:value-type="string">
            <text:p text:style-name="Frame_20_contents"><text:span text:style-name="T16">Johannisbeertomate:</text:span><text:span text:style-name="T22"> </text:span><text:span text:style-name="T23">Üppig wachsende Pflanze mit sehr vielen goldgelben Früchten in (maximal) Kirschgröße.</text:span></text:p>
          </table:table-cell>
          <table:table-cell table:style-name="Tabelle1.B66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35">Rosa-Rote Wildtomate: </text:span><text:span text:style-name="T36">Ist wie alle Wildtomaten </text:span><text:span text:style-name="T24">krautfäuleresistent und daher bestens für´s Freiland geeignet.</text:span><text:span text:style-name="T27"> </text:span><text:span text:style-name="T36">1000 leuchtend rosa-rote, kleine Früchte mit ausgewogenem Verhältnis zwischen Süße und Säure!</text:span></text:p>
          </table:table-cell>
          <table:table-cell table:style-name="Tabelle1.B67" office:value-type="string">
            <text:p text:style-name="Frame_20_contents"/>
          </table:table-cell>
        </table:table-row>
        <table:table-row table:style-name="Tabelle1.1">
          <table:table-cell table:style-name="Tabelle1.A2" office:value-type="string">
            <text:p text:style-name="Frame_20_contents"><text:span text:style-name="T16">Rote Murmel: </text:span><text:span text:style-name="T18">Viele kleine, leuchtend rote Früchte; sehr aromatisch und süß; robuster und üppiger Wuchs.</text:span></text:p>
          </table:table-cell>
          <table:table-cell table:style-name="Tabelle1.B68" office:value-type="string">
            <text:p text:style-name="Frame_20_contents"/>
          </table:table-cell>
        </table:table-row>
        <table:table-row table:style-name="Tabelle1.1">
          <table:table-cell table:style-name="Tabelle1.A69" office:value-type="string">
            <text:p text:style-name="Frame_20_contents"/>
            <text:p text:style-name="Frame_20_contents"><text:span text:style-name="T34">Anzahl der bestellten Tomaten:</text:span></text:p>
          </table:table-cell>
          <table:table-cell table:style-name="Tabelle1.B69" office:value-type="string">
            <text:p text:style-name="Frame_20_contents"/>
            <text:p text:style-name="Frame_20_contents"/>
          </table:table-cell>
        </table:table-row>
      </table:table>
      <text:p text:style-name="Fram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wiss"/>
    <style:font-face style:name="Mangal1" svg:font-family="Mangal" style:font-family-generic="swiss"/>
    <style:font-face style:name="Avignon" svg:font-family="Avignon" style:font-family-generic="roman" style:font-pitch="variable"/>
    <style:font-face style:name="Browallia New" svg:font-family="'Browallia New'" style:font-family-generic="roman" style:font-pitch="variable"/>
    <style:font-face style:name="Calibri" svg:font-family="Calibri" style:font-family-generic="roman" style:font-pitch="variable"/>
    <style:font-face style:name="French Script MT" svg:font-family="'French Script MT'" style:font-family-generic="roman" style:font-pitch="variable"/>
    <style:font-face style:name="SD Viewer Edge Font" svg:font-family="'SD Viewer Edge Fon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size-asian="12pt"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vignon" fo:font-size="11pt" style:font-size-asian="11pt" style:font-size-complex="11pt"/>
    </style:style>
    <style:style style:name="MT1" style:family="text">
      <style:text-properties style:font-name="Avignon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MT2" style:family="text">
      <style:text-properties style:font-name="Avigno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MT3" style:family="text">
      <style:text-properties style:font-name="Avignon" fo:font-weight="bold" style:font-weight-asian="bold"/>
    </style:style>
    <style:style style:name="MT4" style:family="text">
      <style:text-properties style:font-name="Browallia New"/>
    </style:style>
    <style:style style:name="MT5" style:family="text">
      <style:text-properties style:font-name="Avignon" fo:font-size="14pt" style:font-size-asian="14pt" style:font-size-complex="14pt"/>
    </style:style>
    <style:style style:name="MT6" style:family="text">
      <style:text-properties style:font-name="Avignon" fo:font-size="11pt" style:font-size-asian="11pt" style:font-size-complex="11pt"/>
    </style:style>
    <style:style style:name="MT7" style:family="text">
      <style:text-properties style:font-name="Avignon" fo:font-size="11pt" style:text-underline-style="solid" style:text-underline-width="auto" style:text-underline-color="font-color" style:font-size-asian="11pt" style:font-size-complex="11pt"/>
    </style:style>
    <style:style style:name="MT8" style:family="text">
      <style:text-properties style:font-name="Avignon" fo:font-size="10pt" fo:font-weight="bold" style:font-size-asian="10pt" style:font-weight-asian="bold" style:font-size-complex="10pt"/>
    </style:style>
    <style:style style:name="MT9" style:family="text">
      <style:text-properties style:font-name="Avigno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101cm" fo:margin-left="1cm" fo:margin-right="1cm" style:writing-mode="lr-tb" style:layout-grid-color="#c0c0c0" style:layout-grid-lines="27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71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Tomatensorten </text:span><text:span text:style-name="MT2">2018</text:span><text:span text:style-name="MT3"> </text:span><text:span text:style-name="MT4">Stück 3,50€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MP1"><text:span text:style-name="MT5">Der-Bambusfreund.de</text:span></text:p>
        <text:p text:style-name="MP1"><text:span text:style-name="MT6">Blumenstr. 26 – </text:span><text:span text:style-name="MT7">74889 Sinsheim/Reihen</text:span></text:p>
        <text:p text:style-name="MP1"><text:span text:style-name="MT8">Inhaberin: Margot Maslowski - Tel.: 0177-7121456 + 07261-7389072</text:span></text:p>
        <text:p text:style-name="MP1"><text:span text:style-name="MT9">Rebekka Schröter – Tel.: 0177-3718204 &amp; Tabea Ullmann – Tel.: 0176-96848569</text:span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cktailtomaten rot und dunkel</dc:title>
    <meta:initial-creator>Felix 2</meta:initial-creator>
    <meta:editing-cycles>3</meta:editing-cycles>
    <meta:print-date>2018-04-22T19:20:00</meta:print-date>
    <meta:creation-date>2018-04-22T20:03:00</meta:creation-date>
    <dc:date>2018-04-24T15:19:01.655000000</dc:date>
    <meta:editing-duration>PT2M28S</meta:editing-duration>
    <meta:generator>LibreOffice/4.3.5.2$Windows_x86 LibreOffice_project/3a87456aaa6a95c63eea1c1b3201acedf0751bd5</meta:generator>
    <meta:document-statistic meta:table-count="1" meta:image-count="0" meta:object-count="0" meta:page-count="5" meta:paragraph-count="76" meta:word-count="959" meta:character-count="7651" meta:non-whitespace-character-count="6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